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bottom="0.0833in">
        <style:tab-stops>
          <style:tab-stop style:type="left" style:position="0.3in"/>
          <style:tab-stop style:type="left" style:position="0.4in"/>
          <style:tab-stop style:type="left" style:position="0.9in"/>
          <style:tab-stop style:type="left" style:position="1.1in"/>
          <style:tab-stop style:type="left" style:position="1.2in"/>
          <style:tab-stop style:type="left" style:position="2.3in"/>
          <style:tab-stop style:type="left" style:position="3.2in"/>
          <style:tab-stop style:type="left" style:position="3.4in"/>
          <style:tab-stop style:type="left" style:position="4.1in"/>
          <style:tab-stop style:type="left" style:position="5.2in"/>
          <style:tab-stop style:type="left" style:position="5.9in"/>
          <style:tab-stop style:type="left" style:position="8.1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.0833in">
        <style:tab-stops>
          <style:tab-stop style:type="left" style:position="0.3in"/>
          <style:tab-stop style:type="left" style:position="0.4in"/>
          <style:tab-stop style:type="left" style:position="0.9in"/>
          <style:tab-stop style:type="left" style:position="1.1in"/>
          <style:tab-stop style:type="left" style:position="1.2in"/>
          <style:tab-stop style:type="left" style:position="2.3in"/>
          <style:tab-stop style:type="left" style:position="3.2in"/>
          <style:tab-stop style:type="left" style:position="3.4in"/>
          <style:tab-stop style:type="left" style:position="4.1in"/>
          <style:tab-stop style:type="left" style:position="5.2in"/>
          <style:tab-stop style:type="left" style:position="5.9in"/>
          <style:tab-stop style:type="left" style:position="8.1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8027in" style:use-optimal-column-width="false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1.7583in" style:use-optimal-column-width="false"/>
    </style:style>
    <style:style style:name="TableColumn20" style:family="table-column">
      <style:table-column-properties style:column-width="0.9034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1.0458in" style:use-optimal-column-width="false"/>
    </style:style>
    <style:style style:name="Table16" style:family="table">
      <style:table-properties style:width="5.7291in" fo:margin-left="0in" table:align="left"/>
    </style:style>
    <style:style style:name="TableRow23" style:family="table-row">
      <style:table-row-properties style:min-row-height="0.0388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0388in" style:use-optimal-row-height="false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49" style:family="table-row">
      <style:table-row-properties style:min-row-height="0.0388in" style:use-optimal-row-height="false"/>
    </style:style>
    <style:style style:name="P50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60" style:family="table-row">
      <style:table-row-properties style:min-row-height="0.0388in" style:use-optimal-row-height="false"/>
    </style:style>
    <style:style style:name="P61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71" style:family="table-row">
      <style:table-row-properties style:min-row-height="0.017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84" style:family="table-row">
      <style:table-row-properties style:min-row-height="0.0312in" style:use-optimal-row-height="false"/>
    </style:style>
    <style:style style:name="P85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87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94" style:family="table-row">
      <style:table-row-properties style:min-row-height="0.03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Calibri" style:font-name-complex="Calibri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07" style:family="table-row">
      <style:table-row-properties style:min-row-height="0.10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15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23" style:family="table-row">
      <style:table-row-properties style:min-row-height="0.088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Calibri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36" style:family="table-row">
      <style:table-row-properties style:min-row-height="0.088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color="#0000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Calibri"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49" style:family="table-row">
      <style:table-row-properties style:min-row-height="0.0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color="#0000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Calibri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62" style:family="table-row">
      <style:table-row-properties style:min-row-height="0.088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color="#0000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Calibri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75" style:family="table-row">
      <style:table-row-properties style:min-row-height="0.031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color="#0000FF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Calibri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88" style:family="table-row">
      <style:table-row-properties style:min-row-height="0.031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color="#0000FF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Calibri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201" style:family="table-row">
      <style:table-row-properties style:min-row-height="0.031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color="#000000" fo:letter-spacing="0.0104in" fo:font-size="9pt" style:font-size-asian="9pt" style:font-size-complex="9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Row214" style:family="table-row">
      <style:table-row-properties style:min-row-height="0.031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21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23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24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25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26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28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0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1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2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3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4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5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7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9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40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41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43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P245" style:parent-style-name="內文" style:list-style-name="LFO6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46" style:parent-style-name="內文" style:list-style-name="LFO6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47" style:parent-style-name="內文" style:list-style-name="LFO6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灣大學心理學系暨研究所</text:p>
      <text:p text:style-name="P2">修課紀錄表</text:p>
      <text:p text:style-name="P3"><text:span text:style-name="T4">本</text:span><text:span text:style-name="T5">「修課</text:span><text:span text:style-name="T6">紀錄</text:span><text:span text:style-name="T7">表」</text:span><text:span text:style-name="T8">提供給臺灣大學心理研究所學生，針對自身修課狀況進行妥善之紀錄，期能確實依據本系學程細則之相關規定，完成研究所學程。本紀錄表正本由學生保存，學生應於每學期</text:span><text:span text:style-name="T9">加退選期間結束前，紀錄個人修課紀錄，</text:span><text:span text:style-name="T10">審視自我修業情形</text:span><text:span text:style-name="T11">，並與指導老師討論後，完成簽名，並掃描寄至助教室信箱存查</text:span><text:span text:style-name="T12">。</text:span></text:p>
      <text:p text:style-name="P13"/>
      <text:p text:style-name="P14">學生姓名：ˍˍˍˍˍˍˍ　學組：ˍˍˍˍˍˍˍˍ</text:p>
      <text:p text:style-name="P15">指導教授：ˍˍˍˍˍˍˍ　主修領域：ˍˍˍˍˍˍ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學則第七條</text:span></text:p>
          </table:table-cell>
          <table:table-cell table:style-name="TableCell26">
            <text:p text:style-name="P27">必/選/補修</text:p>
          </table:table-cell>
          <table:table-cell table:style-name="TableCell28">
            <text:p text:style-name="P29">課程名稱</text:p>
          </table:table-cell>
          <table:table-cell table:style-name="TableCell30">
            <text:p text:style-name="P31">課號</text:p>
          </table:table-cell>
          <table:table-cell table:style-name="TableCell32">
            <text:p text:style-name="P33">學分數</text:p>
          </table:table-cell>
          <table:table-cell table:style-name="TableCell34">
            <text:p text:style-name="P35">修習學期</text:p>
          </table:table-cell>
        </table:table-row>
        <table:table-row table:style-name="TableRow36">
          <table:table-cell table:style-name="TableCell37" table:number-rows-spanned="3">
            <text:p text:style-name="P38">補修科目</text:p>
          </table:table-cell>
          <table:table-cell table:style-name="TableCell39" table:number-rows-spanned="3">
            <text:p text:style-name="P40">補*</text:p>
          </table:table-cell>
          <table:table-cell table:style-name="TableCell41">
            <text:p text:style-name="P42">心理統計學</text:p>
          </table:table-cell>
          <table:table-cell table:style-name="TableCell43">
            <text:p text:style-name="P44"/>
          </table:table-cell>
          <table:table-cell table:style-name="TableCell45">
            <text:p text:style-name="P46">3+3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心理實驗法</text:p>
          </table:table-cell>
          <table:table-cell table:style-name="TableCell54">
            <text:p text:style-name="P55"/>
          </table:table-cell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心理測驗</text:p>
          </table:table-cell>
          <table:table-cell table:style-name="TableCell65">
            <text:p text:style-name="P66"/>
          </table:table-cell>
          <table:table-cell table:style-name="TableCell67">
            <text:p text:style-name="P68">3+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演講系列</text:p>
          </table:table-cell>
          <table:table-cell table:style-name="TableCell74" table:number-rows-spanned="2">
            <text:p text:style-name="P75">必</text:p>
          </table:table-cell>
          <table:table-cell table:style-name="TableCell76" table:number-rows-spanned="2">
            <text:p text:style-name="P77">專題討論</text:p>
          </table:table-cell>
          <table:table-cell table:style-name="TableCell78">
            <text:p text:style-name="內文"><text:span text:style-name="T79">Psy7000</text:span>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內文"><text:span text:style-name="T89">Psy7000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研究方法</text:p>
          </table:table-cell>
          <table:table-cell table:style-name="TableCell97">
            <text:p text:style-name="P98">必</text:p>
          </table:table-cell>
          <table:table-cell table:style-name="TableCell99">
            <text:p text:style-name="P100">實驗設計</text:p>
          </table:table-cell>
          <table:table-cell table:style-name="TableCell101">
            <text:p text:style-name="P102">Psy7001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高等心理學</text:p>
          </table:table-cell>
          <table:table-cell table:style-name="TableCell110">
            <text:p text:style-name="P111">必</text:p>
          </table:table-cell>
          <table:table-cell table:style-name="TableCell112">
            <text:p text:style-name="P113"><text:span text:style-name="T114">高等</text:span><text:span text:style-name="T115"><text:s text:c="4"/></text:span><text:span text:style-name="T116">心理學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總計</text:p>
          </table:table-cell>
          <table:table-cell table:style-name="TableCell217" table:number-columns-spanned="5">
            <text:p text:style-name="內文"><text:span text:style-name="T218">＿＿</text:span><text:span text:style-name="T219">組</text:span><text:span text:style-name="T220">碩班共</text:span><text:span text:style-name="T221">＿＿</text:span><text:span text:style-name="T222">學分</text:span></text:p>
            <text:p text:style-name="內文"><text:span text:style-name="T223">包含</text:span><text:span text:style-name="T224">，</text:span><text:span text:style-name="T225">必修</text:span><text:span text:style-name="T226">＿＿</text:span><text:span text:style-name="T227">學分、選修</text:span><text:span text:style-name="T228">＿＿</text:span><text:span text:style-name="T229">學分</text:span><text:span text:style-name="T230">（指導老師建議）</text:span><text:span text:style-name="T231">。</text:span></text:p>
            <text:p text:style-name="內文"><text:span text:style-name="T232">已</text:span><text:span text:style-name="T233">通過</text:span><text:span text:style-name="T234">必修</text:span><text:span text:style-name="T235">＿＿</text:span><text:span text:style-name="T236">學分，選修</text:span><text:span text:style-name="T237">＿＿</text:span><text:span text:style-name="T238">學分。</text:span></text:p>
            <text:p text:style-name="內文"><text:span text:style-name="T239">未通過</text:span><text:span text:style-name="T240">必修</text:span><text:span text:style-name="T241">＿＿</text:span><text:span text:style-name="T242">學分，選修</text:span><text:span text:style-name="T243">＿＿</text:span><text:span text:style-name="T244">學分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245">本表格如不足填寫，請自行增加使用</text:p>
        </text:list-item>
        <text:list-item>
          <text:p text:style-name="P246">補修科目審核，請另下載「免修補修科目申請書」填寫</text:p>
        </text:list-item>
        <text:list-item>
          <text:p text:style-name="P247">高等心理學必修科目請務必依據學程細則規定修讀（未列入之「高等」課程均不計為必修）</text:p>
        </text:list-item>
      </text:list>
      <text:p text:style-name="P248"/>
      <text:p text:style-name="P249"/>
      <text:p text:style-name="P250">研究生簽章：</text:p>
      <text:p text:style-name="P251"/>
      <text:p text:style-name="內文"><text:span text:style-name="T252">指導教授簽章：</text:span><text:span text:style-name="T253"><text:s text:c="14"/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text-align="justify" fo:margin-top="0.0833in" fo:margin-bottom="0.0833in" fo:line-height="0.3472in" fo:text-indent="0.35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3pt" style:font-size-asian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3pt" style:font-size-asian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心理學系修課規劃表</dc:title>
    <dc:subject/>
    <meta:initial-creator>n103</meta:initial-creator>
    <dc:creator>user</dc:creator>
    <meta:creation-date>2023-09-13T03:53:00Z</meta:creation-date>
    <dc:date>2023-09-13T03:53:00Z</dc:date>
    <meta:print-date>2007-09-26T0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