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15pt" style:font-size-asian="15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150%" fo:margin-left="2.2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150%" fo:margin-left="1.7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150%" fo:margin-left="1.62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150%" fo:margin-left="1.87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150%" fo:margin-left="1.2833in">
        <style:tab-stops>
          <style:tab-stop style:type="left" style:position="0.2166in"/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150%" fo:margin-left="1.2833in">
        <style:tab-stops>
          <style:tab-stop style:type="left" style:position="0.2166in"/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 fo:margin-left="1.57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博士班資格</text:span><text:span text:style-name="T3">考核</text:span><text:span text:style-name="T4">申請表</text:span></text:p>
      <text:p text:style-name="內文"><text:span text:style-name="T5"><text:s text:c="4"/></text:span><text:span text:style-name="T6">國立臺灣大學心理學研究所博士班學生</text:span><text:span text:style-name="T7"><text:s text:c="8"/></text:span><text:span text:style-name="T8"><text:s text:c="3"/></text:span><text:span text:style-name="T9"><text:s text:c="9"/></text:span><text:span text:style-name="T10">（學</text:span><text:span text:style-name="T11">號：</text:span><text:span text:style-name="T12"><text:s text:c="11"/></text:span><text:span text:style-name="T13">）</text:span><text:span text:style-name="T14">，</text:span><text:span text:style-name="T15">擬於</text:span><text:span text:style-name="T16">____</text:span><text:span text:style-name="T17">學年度第</text:span><text:span text:style-name="T18">___</text:span><text:span text:style-name="T19">學期，申請資格考論文審核。</text:span><text:span text:style-name="T20">資格考論文</text:span><text:span text:style-name="T21">題目：</text:span><text:span text:style-name="T22"><text:s text:c="47"/></text:span></text:p>
      <text:p text:style-name="內文"><text:span text:style-name="T23"><text:s text:c="79"/></text:span><text:span text:style-name="T24">，已於民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，</text:span><text:span text:style-name="T31">投稿至符合學程第八條規定之期刊</text:span><text:span text:style-name="T32"><text:s text:c="31"/></text:span><text:span text:style-name="T33"><text:s text:c="6"/></text:span><text:span text:style-name="T34"><text:s text:c="5"/></text:span><text:span text:style-name="T35">。謹檢附該篇</text:span><text:span text:style-name="T36">投稿</text:span><text:span text:style-name="T37">論文之</text:span><text:span text:style-name="T38">接獲投稿信函及所投期刊符合學程規定之證明</text:span><text:span text:style-name="T39">，</text:span><text:span text:style-name="T40">敬請</text:span><text:span text:style-name="T41">審核</text:span><text:span text:style-name="T42">。謹呈</text:span></text:p>
      <text:p text:style-name="P43">學術委員會</text:p>
      <text:p text:style-name="P44">研究生：<text:s text:c="16"/>日期：</text:p>
      <text:p text:style-name="P45">指導教授副署：<text:s text:c="15"/>日期：</text:p>
      <text:p text:style-name="P46"/>
      <text:p text:style-name="P47">審查結果：</text:p>
      <text:p text:style-name="P48">□<text:s/>同意。</text:p>
      <text:p text:style-name="P49">□ 不同意，理由__________________________________________</text:p>
      <text:p text:style-name="P50"/>
      <text:p text:style-name="P51">學術委員會召集人：<text:s text:c="14"/><text:tab/>日期：</text:p>
      <text:p text:style-name="P52">所 <text:s text:c="11"/>長：<text:s text:c="11"/><text:tab/>日期：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資格考申請表</dc:title>
    <dc:description/>
    <dc:subject/>
    <meta:initial-creator>psy21</meta:initial-creator>
    <dc:creator>n3111</dc:creator>
    <meta:creation-date>2021-07-19T07:30:00Z</meta:creation-date>
    <dc:date>2021-07-19T07:30:00Z</dc:date>
    <meta:print-date>2001-10-15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