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5" style:family="table">
      <style:table-properties style:width="5.625in" fo:margin-left="0.0194in" table:align="left"/>
    </style:style>
    <style:style style:name="TableRow10" style:family="table-row">
      <style:table-row-properties style:min-row-height="0.47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82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96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482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625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64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widows="2" fo:orphans="2" fo:text-indent="0.7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6138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7777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indent="0.4701in"/>
      <style:text-properties style:font-name="標楷體" style:font-name-asian="標楷體"/>
    </style:style>
    <style:style style:name="TableRow96" style:family="table-row">
      <style:table-row-properties style:min-row-height="0.4895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縮排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縮排" style:family="paragraph">
      <style:paragraph-properties fo:margin-left="0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indent="1.3333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text-indent="1.1111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564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2.146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縮排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縮排" style:family="paragraph">
      <style:paragraph-properties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P139" style:parent-style-name="內文縮排" style:list-style-name="LFO1" style:family="paragraph"/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縮排" style:list-style-name="LFO1" style:family="paragraph"/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縮排" style:list-style-name="LFO1" style:family="paragraph"/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縮排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margin-left="0.8597in" fo:text-indent="-0.8597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indent="0.6944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國立臺灣大學講義印製申請單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院、系(所)</text:p>
          </table:table-cell>
          <table:table-cell table:style-name="TableCell14" table:number-columns-spanned="3">
            <text:p text:style-name="P15"/>
            <text:p text:style-name="P16"><text:s text:c="12"/>院<text:s text:c="25"/>系(所)科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P21">授課教師：</text:p>
          </table:table-cell>
          <table:covered-table-cell/>
          <table:covered-table-cell/>
          <table:table-cell table:style-name="TableCell22">
            <text:p text:style-name="P23"/>
            <text:p text:style-name="P24">聯絡電話：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科目名稱</text:p>
          </table:table-cell>
          <table:table-cell table:style-name="TableCell30" table:number-columns-spanned="3">
            <text:p text:style-name="P31"><text:tab/>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  <text:p text:style-name="P37">申請日期：<text:s text:c="10"/>月<text:s text:c="9"/>日</text:p>
          </table:table-cell>
          <table:covered-table-cell/>
          <table:covered-table-cell/>
          <table:table-cell table:style-name="TableCell38">
            <text:p text:style-name="P39"/>
            <text:p text:style-name="P40">預定領取日期：<text:s text:c="6"/>月<text:s text:c="7"/>日<text:s text:c="2"/></text:p>
          </table:table-cell>
        </table:table-row>
        <table:table-row table:style-name="TableRow41">
          <table:table-cell table:style-name="TableCell42" table:number-columns-spanned="2" table:number-rows-spanned="2">
            <text:p text:style-name="P43"/>
            <text:p text:style-name="P44"/>
            <text:p text:style-name="P45"><text:s text:c="3"/>原稿、印製份數</text:p>
          </table:table-cell>
          <table:covered-table-cell/>
          <table:table-cell table:style-name="TableCell46">
            <text:p text:style-name="P47"/>
            <text:p text:style-name="P48">原稿張數</text:p>
          </table:table-cell>
          <table:table-cell table:style-name="TableCell49">
            <text:p text:style-name="P50"/>
            <text:p text:style-name="內文"><text:span text:style-name="T51"><text:s text:c="25"/></text:span><text:span text:style-name="T52">張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  <text:p text:style-name="P57">印製份數</text:p>
          </table:table-cell>
          <table:table-cell table:style-name="TableCell58">
            <text:p text:style-name="P59"/>
            <text:p text:style-name="P60"><text:s/>各印<text:s text:c="24"/>份</text:p>
          </table:table-cell>
        </table:table-row>
        <table:table-row table:style-name="TableRow61">
          <table:table-cell table:style-name="TableCell62" table:number-rows-spanned="3">
            <text:p text:style-name="內文"><draw:frame draw:z-index="251658240" draw:id="id0" draw:style-name="a0" draw:name="Text Box 10" text:anchor-type="paragraph" svg:x="2.125in" svg:y="1.01528in" svg:width="0.375in" svg:height="0.375in" style:rel-width="scale" style:rel-height="scale"><draw:text-box><text:p text:style-name="內文"/></draw:text-box><svg:title/><svg:desc/></draw:frame><draw:frame draw:z-index="251659264" draw:id="id1" draw:style-name="a1" draw:name="Text Box 11" text:anchor-type="paragraph" svg:x="3.5in" svg:y="1.01528in" svg:width="0.375in" svg:height="0.375in" style:rel-width="scale" style:rel-height="scale"><draw:text-box><text:p text:style-name="內文"/></draw:text-box><svg:title/><svg:desc/></draw:frame><draw:frame draw:z-index="251657216" draw:id="id2" draw:style-name="a2" draw:name="Text Box 9" text:anchor-type="paragraph" svg:x="2.125in" svg:y="0.26528in" svg:width="0.375in" svg:height="0.375in" style:rel-width="scale" style:rel-height="scale"><draw:text-box><text:p text:style-name="內文"/></draw:text-box><svg:title/><svg:desc/></draw:frame><draw:frame draw:z-index="251656192" draw:id="id3" draw:style-name="a3" draw:name="Text Box 8" text:anchor-type="paragraph" svg:x="3.5in" svg:y="0.26528in" svg:width="0.375in" svg:height="0.375in" style:rel-width="scale" style:rel-height="scale"><draw:text-box><text:p text:style-name="內文"/></draw:text-box><svg:title/><svg:desc/></draw:frame></text:p>
            <text:p text:style-name="P63"><text:s/></text:p>
            <text:p text:style-name="P64"/>
            <text:p text:style-name="P65"/>
            <text:p text:style-name="P66">印製方式</text:p>
          </table:table-cell>
          <table:table-cell table:style-name="TableCell67">
            <text:p text:style-name="P68"/>
            <text:p text:style-name="內文"><text:span text:style-name="T69"><text:s text:c="3"/></text:span><text:span text:style-name="T70">A4</text:span></text:p>
          </table:table-cell>
          <table:table-cell table:style-name="TableCell71" table:number-columns-spanned="2">
            <text:p text:style-name="P72"><text:s text:c="6"/></text:p>
            <text:p text:style-name="P73"><text:span text:style-name="T74">單面</text:span><text:span text:style-name="T75"><text:s/></text:span><text:span text:style-name="T76"><text:s text:c="6"/></text:span><text:span text:style-name="T77"><text:s text:c="2"/></text:span><text:span text:style-name="T78">雙面</text:span></text:p>
            <text:p text:style-name="P79"><text:s text:c="4"/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內文"><text:span text:style-name="T84"><text:s text:c="3"/></text:span><text:span text:style-name="T85">B4</text:span></text:p>
            <text:p text:style-name="P86"><text:s/></text:p>
          </table:table-cell>
          <table:table-cell table:style-name="TableCell87" table:number-columns-spanned="2">
            <text:p text:style-name="P88"><text:s text:c="8"/></text:p>
            <text:p text:style-name="P89"><text:span text:style-name="T90">單面</text:span><text:span text:style-name="T91"><text:s/></text:span><text:span text:style-name="T92"><text:s text:c="9"/></text:span><text:span text:style-name="T93"><text:s text:c="2"/></text:span><text:span text:style-name="T94">雙面</text:span></text:p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<text:s/></text:span><text:span text:style-name="T101"><text:s text:c="4"/></text:span></text:p>
            <text:p text:style-name="P102">註:試題交印務請專人送達且立即印製取回</text:p>
            <text:p text:style-name="P103"><text:span text:style-name="T104">(</text:span><text:span text:style-name="T105">請勿以網路或</text:span><text:span text:style-name="T106">E-mail </text:span><text:span text:style-name="T107">傳送</text:span><text:span text:style-name="T108">)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p text:style-name="P113">領取人簽名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附註：一、</text:span><text:span text:style-name="T118">依授課地點不同，申請方式分別如下：</text:span><text:span text:style-name="T119"><text:line-break/><text:s text:c="7"/>1.</text:span><text:span text:style-name="T120">凡授課地點於校總區者、可以網路申請印製講義，網址：</text:span><text:span text:style-name="T121">info.ntu.edu.tw</text:span><text:span text:style-name="T122">點選</text:span><text:span text:style-name="T123"><text:s/></text:span><text:span text:style-name="T124">for</text:span><text:span text:style-name="T125"><text:line-break/><text:s text:c="9"/></text:span><text:span text:style-name="T126">教師「申請講義印製」。上傳的講義檔案若超過二個以上、請先將講義檔案壓縮</text:span><text:span text:style-name="T127"><text:line-break/></text:span><text:span text:style-name="T128"><text:s text:c="9"/></text:span><text:span text:style-name="T129">成一個</text:span><text:span text:style-name="T130">.zip</text:span><text:span text:style-name="T131">檔格式再傳送，檔案格式以</text:span><text:span text:style-name="T132"><text:s/>.doc .txt .jpg .bmp .ppt .ppt .htm</text:span><text:span text:style-name="T133"><text:s/></text:span><text:span text:style-name="T134">.xls .zip .pdf</text:span><text:span text:style-name="T135"><text:line-break/><text:s text:c="8"/></text:span><text:span text:style-name="T136"><text:s/></text:span><text:span text:style-name="T137">為限。</text:span></text:p>
            <text:p text:style-name="P138"><text:s text:c="7"/>2.法律學院暨社會科學院、醫、公衛學院、進修學士班分別傳送至下列e-mail信箱</text:p>
            <text:list text:style-name="LFO1" text:continue-numbering="true">
              <text:list-item>
                <text:p text:style-name="P139"><text:span text:style-name="T140">社科</text:span><text:span text:style-name="T141">、法律學院</text:span><text:span text:style-name="T142">:mhtsai@ms.cc.ntu.edu.tw</text:span></text:p>
              </text:list-item>
              <text:list-item>
                <text:p text:style-name="P143"><text:span text:style-name="T144">醫、公衛學院</text:span><text:span text:style-name="T145">:academic@ha.mc.ntu.edu.tw</text:span></text:p>
              </text:list-item>
              <text:list-item>
                <text:p text:style-name="P146"><text:span text:style-name="T147">進修學士班</text:span><text:span text:style-name="T148">:ntues@ms.cc.ntu.edu.tw</text:span></text:p>
              </text:list-item>
            </text:list>
            <text:p text:style-name="P149"><text:span text:style-name="T150"><text:s text:c="6"/></text:span><text:span text:style-name="T151">二</text:span><text:span text:style-name="T152">、每一科目講義原稿一次送印請勿超過</text:span><text:span text:style-name="T153">50</text:span><text:span text:style-name="T154">頁。</text:span></text:p>
            <text:p text:style-name="P155"><text:s text:c="6"/>三、本校教師交印之講義，須節錄採用他人著作時，應在原稿明示其出處及原著作</text:p>
            <text:p text:style-name="P156"><text:span text:style-name="T157">人姓名或名稱，並依著作權法規定使用，違者法律責任自負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講義送印單</dc:title>
    <dc:subject/>
    <meta:initial-creator>tristan</meta:initial-creator>
    <dc:creator>n3111</dc:creator>
    <meta:creation-date>2017-01-20T08:39:00Z</meta:creation-date>
    <dc:date>2017-01-20T08:39:00Z</dc:date>
    <meta:print-date>2002-03-14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