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343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1.5in"/>
    </style:style>
    <style:style style:name="Table6" style:family="table">
      <style:table-properties style:width="6.75in" fo:margin-left="0in" table:align="left"/>
    </style:style>
    <style:style style:name="TableRow18" style:family="table-row">
      <style:table-row-properties style:min-row-height="0.4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5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0784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416in" fo:margin-bottom="0.0416in" fo:margin-left="-0.0013in" fo:margin-right="0.0784in" fo:text-indent="0.0701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28" style:parent-style-name="內文" style:family="paragraph">
      <style:paragraph-properties fo:margin-right="0.0784in" fo:text-indent="0.068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138in" fo:background-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32" style:family="table-row">
      <style:table-row-properties style:min-row-height="0.6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784in" fo:text-inden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627in"/>
    </style:style>
    <style:style style:name="P45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right="0.078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right="0.0784in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ableRow63" style:family="table-row">
      <style:table-row-properties style:min-row-height="0.5555in"/>
    </style:style>
    <style:style style:name="P64" style:parent-style-name="內文" style:family="paragraph">
      <style:paragraph-properties fo:margin-right="0.0784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right="0.0784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7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805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-0.0013in" fo:text-inden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fo:text-align="justify" style:line-height-at-least="0in" fo:margin-left="-0.0013in" fo:text-indent="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9" style:family="table-row">
      <style:table-row-properties style:min-row-height="0.6013in"/>
    </style:style>
    <style:style style:name="P90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80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26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2.375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line-height-at-least="0in" fo:text-indent="1.9486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24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/><text:s text:c="11"/>國立台灣大學借款申請書</text:p>
      <text:p text:style-name="P2"><text:s text:c="24"/><text:span text:style-name="T3"><text:s/></text:span><text:span text:style-name="T4"><text:s text:c="3"/></text:span><text:span text:style-name="T5">(核准後代借據使用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系所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(一)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用途</text:p>
          </table:table-cell>
          <table:covered-table-cell/>
          <table:table-cell table:style-name="TableCell26" table:number-columns-spanned="5">
            <text:p text:style-name="P27">□ 1.採購（　　　　　　　　<text:s/>　<text:s text:c="5"/>　）財物結匯用。</text:p>
            <text:p text:style-name="P28"><text:span text:style-name="T29">□</text:span><text:span text:style-name="T30"><text:s/>2.其他：</text:span><text:span text:style-name="T31">國科會補助科學與技術人員赴國外短期研究經費(公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(二)</text:p>
          </table:table-cell>
          <table:covered-table-cell/>
          <table:covered-table-cell/>
          <table:table-cell table:style-name="TableCell35" table:number-columns-spanned="3" table:number-rows-spanned="2">
            <text:p text:style-name="P36">金額</text:p>
          </table:table-cell>
          <table:covered-table-cell/>
          <table:covered-table-cell/>
          <table:table-cell table:style-name="TableCell37" table:number-columns-spanned="3">
            <text:p text:style-name="P38">外幣幣別： <text:s text:c="9"/>機票款：NT</text:p>
            <text:p text:style-name="P39">外幣金額：</text:p>
          </table:table-cell>
          <table:covered-table-cell/>
          <table:covered-table-cell/>
          <table:table-cell table:style-name="TableCell40">
            <text:p text:style-name="P41">匯 <text:s/>率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5">
            <text:p text:style-name="P48">折合新台幣：</text:p>
            <text:p text:style-name="P49"/>
            <text:p text:style-name="P50"><text:s text:c="3"/>仟 <text:s text:c="3"/>百 <text:s text:c="4"/>拾 <text:s text:c="3"/>萬 <text:s text:c="3"/>仟 <text:s text:c="3"/>百 <text:s text:c="3"/>拾 <text:s text:c="3"/>元 正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(三)</text:p>
          </table:table-cell>
          <table:covered-table-cell/>
          <table:table-cell table:style-name="TableCell54" table:number-columns-spanned="3" table:number-rows-spanned="2">
            <text:p text:style-name="P55">經費</text:p>
            <text:p text:style-name="P56">來源</text:p>
          </table:table-cell>
          <table:covered-table-cell/>
          <table:covered-table-cell/>
          <table:table-cell table:style-name="TableCell57" table:number-columns-spanned="6">
            <text:p text:style-name="P58">□ 1.學校預算 <text:s text:c="10"/>年度： <text:s text:c="6"/>會計科目：</text:p>
            <text:p text:style-name="P59"><text:span text:style-name="T60">□</text:span><text:span text:style-name="T61"><text:s/>2.補助單位：</text:span><text:span text:style-name="T62">國科會補助科學與技術人員赴國外短期研究經費(公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補 <text:s/>助<text:s text:c="2"/>編 <text:s/>號</text:p>
          </table:table-cell>
          <table:covered-table-cell/>
          <table:table-cell table:style-name="TableCell68" table:number-columns-spanned="4">
            <text:p text:style-name="P69">（ <text:s text:c="2"/>）年（ <text:s text:c="2"/>）屆</text:p>
            <text:p text:style-name="P70">NSC<text:s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(四)</text:p>
          </table:table-cell>
          <table:table-cell table:style-name="TableCell74" table:number-columns-spanned="4">
            <text:p text:style-name="P75">附件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□ 1.請購單 <text:s text:c="17"/>□ 4.簽核文件</text:p>
            <text:p text:style-name="P78"><text:span text:style-name="T79">□ 2.決標（或比議價） <text:s text:c="7"/></text:span><text:span text:style-name="T80">□</text:span><text:span text:style-name="T81"><text:s/>5.出國旅費核准文件</text:span></text:p>
            <text:p text:style-name="P82">□ 3.合約書副本 <text:s text:c="13"/>□ 6.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(五)</text:p>
          </table:table-cell>
          <table:table-cell table:style-name="TableCell86" table:number-columns-spanned="10">
            <text:p text:style-name="P87">受款人：</text:p>
            <text:p text:style-name="P88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備註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預定報帳結案日期： <text:s text:c="3"/>年 <text:s text:c="4"/>月<text:s/></text:p>
            <text:p text:style-name="P95">聯 <text:s/>絡 <text:s/>分 <text:s/>機：</text:p>
            <text:p text:style-name="P96">電子信箱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(六)</text:p>
          </table:table-cell>
          <table:table-cell table:style-name="TableCell100" table:number-columns-spanned="4">
            <text:p text:style-name="P101">人事室 意見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(七)</text:p>
          </table:table-cell>
          <table:table-cell table:style-name="TableCell107" table:number-columns-spanned="4">
            <text:p text:style-name="P108">會計室</text:p>
            <text:p text:style-name="P109">意見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  <text:p text:style-name="P115">借款單位：</text:p>
            <text:p text:style-name="P116"/>
            <text:p text:style-name="P117"/>
            <text:p text:style-name="P118">借款人： <text:s text:c="12"/>(簽章)</text:p>
            <text:p text:style-name="P119"/>
            <text:p text:style-name="P120"/>
            <text:p text:style-name="P121">單位主管： <text:s text:c="10"/>(簽章)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謹 <text:s text:c="3"/>陳</text:p>
            <text:p text:style-name="P125"/>
            <text:p text:style-name="P126"><text:s text:c="3"/>院 <text:s text:c="3"/>長</text:p>
            <text:p text:style-name="P127"/>
            <text:p text:style-name="P128"><text:s/></text:p>
            <text:p text:style-name="P129"><text:s text:c="3"/>教<text:s/>務 長</text:p>
            <text:p text:style-name="P130"/>
            <text:p text:style-name="P131"/>
            <text:p text:style-name="P132"><text:s text:c="3"/>校 <text:s text:c="3"/>長：<text:s/>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中 <text:s text:c="4"/>華 <text:s text:c="4"/>民 <text:s text:c="4"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 text:c="4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借款申請書</dc:title>
    <dc:description/>
    <dc:subject/>
    <meta:initial-creator>user</meta:initial-creator>
    <dc:creator>n3111</dc:creator>
    <meta:creation-date>2017-06-21T06:40:00Z</meta:creation-date>
    <dc:date>2017-06-21T06:40:00Z</dc:date>
    <meta:print-date>2007-02-01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