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/>
    </style:style>
    <style:style style:name="P5" style:parent-style-name="內文" style:family="paragraph">
      <style:paragraph-properties fo:line-height="0.243in" fo:margin-left="0.25in" fo:margin-right="0.118in" fo:text-indent="-0.171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43in" fo:margin-left="0.6937in" fo:margin-right="0.1666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243in" fo:margin-left="0.6937in" fo:margin-right="0.1666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243in" fo:margin-left="0.2486in" fo:margin-right="0.1666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43in" fo:margin-left="0.2486in" fo:margin-right="0.1666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243in" fo:margin-left="0.25in" fo:margin-right="0.118in" fo:text-indent="-0.171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43in" fo:margin-left="0.3333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243in" fo:margin-left="1.4972in" fo:margin-right="0.1666in" fo:text-indent="-0.9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indent="0.6319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indent="0.6319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243in" fo:margin-left="1.2513in" fo:margin-right="0.1666in" fo:text-indent="-0.75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243in" fo:margin-left="1.0798in" fo:margin-right="-0.0381in" fo:text-indent="-0.4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0833in" fo:text-indent="-0.4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43in" fo:margin-left="1.8541in" fo:margin-right="0.1666in" fo:text-indent="-1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243in" fo:margin-left="1.3125in" fo:margin-right="0.1666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243in" fo:margin-left="1.3125in" fo:margin-right="0.1666in" fo:text-indent="-0.81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43in" fo:margin-left="1.3125in" fo:margin-right="0.1666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43in" fo:margin-left="0.25in" fo:margin-right="0.118in" fo:text-indent="-0.17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43in" fo:margin-left="0.5138in" fo:margin-right="0.1666in" fo:text-indent="-0.180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36" style:parent-style-name="內文" style:family="paragraph">
      <style:paragraph-properties fo:line-height="0.243in" fo:margin-left="0.625in" fo:margin-righ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43" style:parent-style-name="內文" style:family="paragraph">
      <style:paragraph-properties fo:line-height="0.243in" fo:margin-left="0.4986in" fo:margin-righ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FF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49" style:parent-style-name="內文" style:family="paragraph">
      <style:paragraph-properties fo:line-height="0.243in" fo:margin-left="0.5138in" fo:margin-right="0.1666in" fo:text-indent="-0.180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50" style:parent-style-name="內文" style:family="paragraph">
      <style:paragraph-properties fo:line-height="150%" fo:margin-left="0.625in" fo:margin-righ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58" style:parent-style-name="內文" style:family="paragraph">
      <style:paragraph-properties fo:line-height="0.243in" fo:margin-left="0.4986in" fo:margin-righ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FF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64" style:parent-style-name="內文" style:family="paragraph">
      <style:paragraph-properties fo:line-height="0.243in" fo:margin-left="0.5138in" fo:margin-right="0.1666in" fo:text-indent="-0.180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65" style:parent-style-name="內文" style:family="paragraph">
      <style:paragraph-properties fo:line-height="150%" fo:margin-left="0.625in" fo:margin-righ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72" style:parent-style-name="內文" style:family="paragraph">
      <style:paragraph-properties fo:line-height="0.243in" fo:margin-left="0.4986in" fo:margin-righ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FF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P80" style:parent-style-name="內文" style:family="paragraph">
      <style:paragraph-properties fo:line-height="150%" fo:margin-left="0.625in" fo:margin-righ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87" style:parent-style-name="內文" style:family="paragraph">
      <style:paragraph-properties fo:margin-left="0.5in" fo:text-indent="-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P91" style:parent-style-name="內文" style:family="paragraph">
      <style:paragraph-properties fo:line-height="0.243in" fo:margin-left="0.5138in" fo:margin-right="0.1666in" fo:text-indent="-0.18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FF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5" style:parent-style-name="內文" style:family="paragraph">
      <style:paragraph-properties fo:line-height="0.243in" fo:margin-left="0.6236in" fo:margin-righ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104" style:parent-style-name="內文" style:family="paragraph">
      <style:paragraph-properties fo:line-height="0.243in" fo:margin-left="0.5138in" fo:margin-right="0.1666in" fo:text-indent="-0.180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05" style:parent-style-name="內文" style:family="paragraph">
      <style:paragraph-properties fo:line-height="0.243in" fo:margin-left="0.5138in" fo:margin-right="0.1666in" fo:text-indent="-0.180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06" style:parent-style-name="內文" style:family="paragraph">
      <style:paragraph-properties fo:line-height="0.243in" fo:margin-left="0.5138in" fo:margin-right="0.1666in" fo:text-indent="-0.180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07" style:parent-style-name="內文" style:family="paragraph">
      <style:paragraph-properties fo:line-height="0.243in" fo:margin-left="0.5138in" fo:margin-right="0.1666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break-before="page" fo:text-align="center" fo:line-height="0.243in" fo:margin-left="0.3333in" fo:margin-righ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 fo:line-height="0.3611in" fo:margin-left="0.3347in" fo:margin-right="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 fo:margin-left="-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 fo:margin-top="0.375in"/>
      <style:text-properties style:font-name="標楷體" style:font-name-asian="標楷體" fo:color="#00CC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line-height="0.243in" fo:margin-left="0.3333in" fo:margin-right="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end" fo:line-height="0.243in" fo:margin-left="0.3333in" fo:margin-right="0.1666in">
        <style:tab-stops/>
      </style:paragraph-properties>
      <style:text-properties style:font-name="標楷體" style:font-name-asian="標楷體"/>
    </style:style>
    <style:style style:name="TableColumn121" style:family="table-column">
      <style:table-column-properties style:column-width="1.375in" style:use-optimal-column-width="false"/>
    </style:style>
    <style:style style:name="TableColumn122" style:family="table-column">
      <style:table-column-properties style:column-width="0.375in" style:use-optimal-column-width="false"/>
    </style:style>
    <style:style style:name="TableColumn123" style:family="table-column">
      <style:table-column-properties style:column-width="0.625in" style:use-optimal-column-width="false"/>
    </style:style>
    <style:style style:name="TableColumn124" style:family="table-column">
      <style:table-column-properties style:column-width="0.375in" style:use-optimal-column-width="false"/>
    </style:style>
    <style:style style:name="TableColumn125" style:family="table-column">
      <style:table-column-properties style:column-width="0.375in" style:use-optimal-column-width="false"/>
    </style:style>
    <style:style style:name="TableColumn126" style:family="table-column">
      <style:table-column-properties style:column-width="0.625in" style:use-optimal-column-width="false"/>
    </style:style>
    <style:style style:name="TableColumn127" style:family="table-column">
      <style:table-column-properties style:column-width="0.875in" style:use-optimal-column-width="false"/>
    </style:style>
    <style:style style:name="TableColumn128" style:family="table-column">
      <style:table-column-properties style:column-width="1in" style:use-optimal-column-width="false"/>
    </style:style>
    <style:style style:name="TableColumn129" style:family="table-column">
      <style:table-column-properties style:column-width="0.375in" style:use-optimal-column-width="false"/>
    </style:style>
    <style:style style:name="TableColumn130" style:family="table-column">
      <style:table-column-properties style:column-width="1.25in" style:use-optimal-column-width="false"/>
    </style:style>
    <style:style style:name="Table120" style:family="table">
      <style:table-properties style:width="7.25in" fo:margin-left="-0.05in" table:align="left"/>
    </style:style>
    <style:style style:name="TableRow131" style:family="table-row">
      <style:table-row-properties style:min-row-height="0.375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43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Row138" style:family="table-row">
      <style:table-row-properties style:min-row-height="0.364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4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4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43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4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43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43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43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43in" fo:margin-left="-0.0833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 fo:line-height="0.243in" fo:margin-lef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6138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43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4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4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25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1944in" fo:margin-right="0.1666in"/>
      <style:text-properties style:font-name="標楷體" style:font-name-asian="標楷體" fo:color="#FF0000"/>
    </style:style>
    <style:style style:name="P179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4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652in" style:use-optimal-row-height="false" fo:keep-together="always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 fo:margin-right="0.1666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43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602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43in" fo:margin-left="-0.075in" fo:margin-right="0.166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944in" fo:margin-righ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1944in" fo:margin-righ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43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Row200" style:family="table-row">
      <style:table-row-properties style:min-row-height="0.2611in"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20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43in"/>
    </style:style>
    <style:style style:name="T207" style:parent-style-name="預設段落字型" style:family="text">
      <style:text-properties style:font-name="標楷體" style:font-name-asian="標楷體" style:font-size-complex="13pt"/>
    </style:style>
    <style:style style:name="TableRow208" style:family="table-row">
      <style:table-row-properties style:min-row-height="0.37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43in"/>
      <style:text-properties style:font-name="標楷體" style:font-name-asian="標楷體"/>
    </style:style>
    <style:style style:name="P211" style:parent-style-name="內文" style:family="paragraph">
      <style:paragraph-properties fo:line-height="0.243in"/>
      <style:text-properties style:font-name="標楷體" style:font-name-asian="標楷體"/>
    </style:style>
    <style:style style:name="P212" style:parent-style-name="內文" style:family="paragraph">
      <style:paragraph-properties fo:line-height="0.243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43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800000" fo:font-size="13pt" style:font-size-asian="13pt" style:font-size-complex="13pt"/>
    </style:style>
    <style:style style:name="P218" style:parent-style-name="內文" style:family="paragraph">
      <style:paragraph-properties fo:margin-top="0.125in" style:line-height-at-least="0in" fo:margin-left="-0.25in" fo:margin-right="-0.3069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4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line-height="0.243in"/>
    </style:style>
    <style:style style:name="TableColumn224" style:family="table-column">
      <style:table-column-properties style:column-width="0.375in"/>
    </style:style>
    <style:style style:name="TableColumn225" style:family="table-column">
      <style:table-column-properties style:column-width="1.325in"/>
    </style:style>
    <style:style style:name="TableColumn226" style:family="table-column">
      <style:table-column-properties style:column-width="2.75in"/>
    </style:style>
    <style:style style:name="TableColumn227" style:family="table-column">
      <style:table-column-properties style:column-width="1.1118in"/>
    </style:style>
    <style:style style:name="Table223" style:family="table">
      <style:table-properties style:width="5.5618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4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 fo:text-indent="0.0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4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43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4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43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43in"/>
    </style:style>
    <style:style style:name="P341" style:parent-style-name="內文" style:family="paragraph">
      <style:paragraph-properties fo:text-align="justify" fo:line-height="0.243in"/>
    </style:style>
    <style:style style:name="P342" style:parent-style-name="內文" style:family="paragraph">
      <style:paragraph-properties fo:text-align="justify" fo:line-height="0.243in"/>
    </style:style>
    <style:style style:name="P343" style:parent-style-name="內文" style:family="paragraph">
      <style:paragraph-properties fo:text-align="justify" fo:line-height="0.243in"/>
    </style:style>
    <style:style style:name="P344" style:parent-style-name="內文" style:family="paragraph">
      <style:paragraph-properties fo:text-align="justify" fo:line-height="0.243in"/>
    </style:style>
    <style:style style:name="P345" style:parent-style-name="內文" style:family="paragraph">
      <style:paragraph-properties fo:text-align="justify" fo:line-height="0.243in"/>
    </style:style>
    <style:style style:name="P346" style:parent-style-name="內文" style:family="paragraph">
      <style:paragraph-properties fo:text-align="justify" fo:line-height="0.243in"/>
    </style:style>
    <style:style style:name="P347" style:parent-style-name="內文" style:family="paragraph">
      <style:paragraph-properties fo:text-align="justify" fo:line-height="0.243in"/>
    </style:style>
    <style:style style:name="P348" style:parent-style-name="內文" style:family="paragraph">
      <style:paragraph-properties fo:text-align="justify" fo:line-height="0.243in"/>
    </style:style>
    <style:style style:name="P349" style:parent-style-name="內文" style:family="paragraph">
      <style:paragraph-properties fo:text-align="justify" fo:line-height="0.243i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cc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8"/></text:span><text:span text:style-name="T4">支出憑證粘存單說明</text:span></text:p>
      <text:p text:style-name="P5"><text:span text:style-name="T6">一、</text:span><text:span text:style-name="T7">粘貼說明</text:span></text:p>
      <text:p text:style-name="P8">1.單據粘貼時，請按憑證粘貼線由左邊至右對齊，面積大者在下，小者在上，由上而下粘貼整齊，每張發票之間距離約0.5公分，並以10張為限，且應注意勿將單據內容粘住。</text:p>
      <text:p text:style-name="P9">2.應註明經費來源(含經費或計畫名稱、主計室電腦代號)，並以一張粘存單對應一個條碼。</text:p>
      <text:p text:style-name="P10">3.對不同經費來源及費用別之原始憑證與發票，請勿混合粘貼。</text:p>
      <text:p text:style-name="P11"/>
      <text:p text:style-name="P12"><text:span text:style-name="T13">二、</text:span><text:span text:style-name="T14">受款人基本資料欄填寫說明</text:span></text:p>
      <text:p text:style-name="P15">依勾選之付款方式加註下列資料於受款人基本資料欄。</text:p>
      <text:p text:style-name="P16">1.開立支票：（個人支票以自領為原則，支票如需郵寄請註明郵寄地址。）<text:s/></text:p>
      <text:p text:style-name="P17">（1）受款人為個人：請書明姓名、身分證字號、聯絡電話、e-mail（通知用）</text:p>
      <text:p text:style-name="P18">（2）受款人為廠商：請書明廠商名稱、統一編號、聯絡電話、e-mail（通知用）</text:p>
      <text:p text:style-name="P19"><text:span text:style-name="T20">2.匯款：（</text:span><text:span text:style-name="T21">存款戶名與受款人名稱須ㄧ致。廠商與個人以匯款為原則。</text:span><text:span text:style-name="T22">）</text:span></text:p>
      <text:p text:style-name="P23">（1）受款人為個人：請書明姓名、身分證字號、聯絡電話、e-mail（通知用）、存入帳戶資料（銀行名稱、帳戶號碼：郵局與華南銀行帳戶免匯費）。</text:p>
      <text:p text:style-name="P24">（2）受款人為廠商：請書明廠商名稱、統一編號、聯絡電話、e-mail（通知用）、存入帳戶資料（銀行名稱、帳戶號碼）。</text:p>
      <text:p text:style-name="P25">3.零用金：行政單位新台幣五佰元以下使用。</text:p>
      <text:p text:style-name="P26">4.沖帳：應寫明沖帳來源，XX年XX月XX日XXX借款OOO元內沖帳。</text:p>
      <text:p text:style-name="P27"><text:span text:style-name="T28">5.其他：非上述4項付款方式(</text:span><text:span text:style-name="T29">如保管品</text:span><text:span text:style-name="T30">)時，則請自行填寫。</text:span></text:p>
      <text:p text:style-name="P31"/>
      <text:p text:style-name="P32"><text:span text:style-name="T33">三、</text:span><text:span text:style-name="T34">核銷流程說明</text:span></text:p>
      <text:p text:style-name="P35">1.維修財產、維修物品、購入耗材及單價6千元以下物品時：</text:p>
      <text:p text:style-name="P36"><text:span text:style-name="T37">填具支出憑證粘存單</text:span><text:span text:style-name="T38"><text:s/></text:span><text:span text:style-name="T39"><text:s/>→→</text:span><text:span text:style-name="T40"><text:s/></text:span><text:span text:style-name="T41">送</text:span><text:span text:style-name="T42">主計室</text:span></text:p>
      <text:p text:style-name="P43"><text:span text:style-name="T44">由經手人依規定填單及粘貼單據後，依程序蓋妥經手人、使用(保管)人、監驗或證明、計畫主持人(計畫經費時)、單位主管、機關長官或授權代簽人等印章後，再送</text:span><text:span text:style-name="T45">主計室</text:span><text:span text:style-name="T46">。(維修財產時，請於單據清單用途及摘要欄填寫財產編號</text:span><text:span text:style-name="T47">及中文名稱</text:span><text:span text:style-name="T48">)</text:span></text:p>
      <text:p text:style-name="P49">2.購入財產及單價逾6千元之非消耗性物品時：</text:p>
      <text:p text:style-name="P50"><text:span text:style-name="T51">填具支出憑證粘存單、財產/物品增加單</text:span><text:span text:style-name="T52"><text:s text:c="2"/>→→<text:s/></text:span><text:span text:style-name="T53">送保管組（財產/物品增加單）</text:span><text:span text:style-name="T54"><text:s/></text:span><text:span text:style-name="T55">→→ <text:s text:c="3"/></text:span><text:span text:style-name="T56">送</text:span><text:span text:style-name="T57">主計室</text:span></text:p>
      <text:p text:style-name="P58"><text:span text:style-name="T59">由經手人依規定填單及粘貼單據後，依程序蓋妥經手人、使用(保管)人、監驗或證明、計畫主持人(計畫經費時)、單位主管、機關長官或授權代簽人等印章後，檢附財產/物品增加單</text:span><text:span text:style-name="T60">(經辦單位及使用單位用完印後)</text:span><text:span text:style-name="T61">，送本校保管組核章，再送</text:span><text:span text:style-name="T62">主計室</text:span><text:span text:style-name="T63">。</text:span></text:p>
      <text:p text:style-name="P64">3.購入圖書時：</text:p>
      <text:p text:style-name="P65"><text:span text:style-name="T66">填具支出憑證粘存單、圖書增加單</text:span><text:span text:style-name="T67"><text:s text:c="2"/>→→<text:s/></text:span><text:span text:style-name="T68">送圖書館（圖書增加單）</text:span><text:span text:style-name="T69"><text:s text:c="4"/>→ <text:s text:c="5"/>→ <text:s text:c="3"/></text:span><text:span text:style-name="T70">送</text:span><text:span text:style-name="T71">主計室</text:span></text:p>
      <text:soft-page-break/>
      <text:p text:style-name="P72"><text:span text:style-name="T73">由經手人依規定填單及粘貼單據後，依程序蓋妥經手人、使用(保管)人、監驗或證明、計畫主持人(計畫經費時)、單位主管、機關長官或授權代簽人等印章後，檢附圖書增加單</text:span><text:span text:style-name="T74">(經辦單位及使用單位用完印後)</text:span><text:span text:style-name="T75">，送本校圖書館核章，再送</text:span><text:span text:style-name="T76">主計室</text:span><text:span text:style-name="T77">。</text:span></text:p>
      <text:p text:style-name="內文"><text:span text:style-name="T78"><text:s text:c="3"/></text:span><text:span text:style-name="T79">4.購入期刊時：</text:span></text:p>
      <text:p text:style-name="P80"><text:span text:style-name="T81">填具支出憑證粘存單</text:span><text:span text:style-name="T82"><text:s text:c="2"/>→→<text:s/></text:span><text:span text:style-name="T83">送圖書館期刊組（發票經期刊組核驗收章）</text:span><text:span text:style-name="T84"><text:s text:c="4"/>→ <text:s text:c="5"/>→ <text:s text:c="3"/></text:span><text:span text:style-name="T85">送</text:span><text:span text:style-name="T86">主計室</text:span></text:p>
      <text:p text:style-name="P87"><text:span text:style-name="T88"><text:s text:c="5"/>由經手人依規定填單及黏存單據後，依程序蓋妥經手人、使用(保管)人、監驗或證明、計畫主持人(計畫經費時)、單位主管、機關長官或授權代簽人等印章後，檢附所購期刊清單，送本校圖書館期刊組核章，再送</text:span><text:span text:style-name="T89">主計室</text:span><text:span text:style-name="T90">。</text:span></text:p>
      <text:p text:style-name="P91"><text:span text:style-name="T92">5</text:span><text:span text:style-name="T93">.</text:span><text:span text:style-name="T94">其他支出：</text:span></text:p>
      <text:p text:style-name="P95"><text:span text:style-name="T96">填具支出憑證粘存單</text:span><text:span text:style-name="T97"><text:s/></text:span><text:span text:style-name="T98"><text:s/>→→<text:s/></text:span><text:span text:style-name="T99">送相關會辦單位(無時免送)</text:span><text:span text:style-name="T100"><text:s text:c="3"/>→→ <text:s/></text:span><text:span text:style-name="T101"><text:s/></text:span><text:span text:style-name="T102">送</text:span><text:span text:style-name="T103">主計室</text:span></text:p>
      <text:p text:style-name="P104"><text:s text:c="2"/>(1).如薪資、出差旅費、水電費、清潔費……等，核銷流程同1說明。</text:p>
      <text:p text:style-name="P105"><text:s text:c="2"/>(2).無使用(保管)責任之支出免蓋使用(保管)人章。</text:p>
      <text:p text:style-name="P106"><text:s text:c="2"/>(3).如單據上有會辦單位應先送會辦單位核章後，再送主計室。</text:p>
      <text:p text:style-name="P107">6.主計室審核發現錯誤或疑義時，將填具「退件單」退回經手人更正或說明，經手人更正或說明完畢重新送件時，請將「退件單」一併送回。</text:p>
      <text:soft-page-break/>
      <text:p text:style-name="P108"><text:span text:style-name="T109">國立臺灣大學</text:span></text:p>
      <text:p text:style-name="P110"><text:span text:style-name="T111"><draw:g draw:z-index="251658240" draw:name="Group 10" draw:id="id2" draw:style-name="a2" text:anchor-type="paragraph"><svg:title/><svg:desc/><draw:frame draw:id="id0" draw:style-name="a0" draw:name="Text Box 8" svg:x="-0.125in" svg:y="0.48715in" svg:width="1.375in" svg:height="0.35521in" style:rel-width="scale" style:rel-height="scale"><draw:text-box><text:p text:style-name="內文"/></draw:text-box><svg:title/><svg:desc/></draw:frame><draw:frame draw:id="id1" draw:style-name="a1" draw:name="Text Box 9" svg:x="-0.125in" svg:y="0.13194in" svg:width="1.375in" svg:height="0.35521in" style:rel-width="scale" style:rel-height="scale"><draw:text-box><text:p text:style-name="P112"><text:span text:style-name="T113">主計室</text:span><text:span text:style-name="T114">憑證編號</text:span></text:p></draw:text-box><svg:title/><svg:desc/></draw:frame></draw:g></text:span><text:span text:style-name="T115"><draw:frame draw:z-index="251657216" draw:id="id3" draw:style-name="a3" draw:name="Text Box 2" text:anchor-type="paragraph" svg:x="5in" svg:y="-0.36806in" svg:width="2in" svg:height="0.75in" style:rel-width="scale" style:rel-height="scale"><draw:text-box><text:p text:style-name="P116">條 <text:s/>碼 <text:s/>粘 <text:s/>貼 <text:s/>處</text:p></draw:text-box><svg:title/><svg:desc/></draw:frame></text:span><text:span text:style-name="T117">支 出 憑 證 粘 存 單</text:span></text:p>
      <text:p text:style-name="P118">填單日期 <text:s text:c="2"/>年 <text:s text:c="2"/>月 <text:s text:c="2"/>日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經費或計畫名稱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金額</text:p>
          </table:table-cell>
          <table:covered-table-cell/>
        </table:table-row>
        <table:table-row table:style-name="TableRow138">
          <table:table-cell table:style-name="TableCell139">
            <text:p text:style-name="P140">主計室電腦代號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計畫費用別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5">
            <text:p text:style-name="P151">請購/使用/承辦單位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總務單位</text:p>
            <text:p text:style-name="P154">(非總務處經辦案件免核章)</text:p>
          </table:table-cell>
          <table:covered-table-cell/>
          <table:table-cell table:style-name="TableCell155" table:number-columns-spanned="2">
            <text:p text:style-name="P156">主計室</text:p>
          </table:table-cell>
          <table:covered-table-cell/>
          <table:table-cell table:style-name="TableCell157">
            <text:p text:style-name="P158">機關長官</text:p>
            <text:p text:style-name="P159">或授權代簽人</text:p>
          </table:table-cell>
        </table:table-row>
        <table:table-row table:style-name="TableRow160">
          <table:table-cell table:style-name="TableCell161" table:number-columns-spanned="2">
            <text:p text:style-name="P162">經手人</text:p>
            <text:p text:style-name="P163">(聯絡電話)</text:p>
          </table:table-cell>
          <table:covered-table-cell/>
          <table:table-cell table:style-name="TableCell164" table:number-columns-spanned="3" table:number-rows-spanned="2">
            <text:p text:style-name="P165"><text:span text:style-name="T166">計畫主持人</text:span><text:span text:style-name="T167">(計畫經費核章)</text:span></text:p>
          </table:table-cell>
          <table:covered-table-cell/>
          <table:covered-table-cell/>
          <table:table-cell table:style-name="TableCell168" table:number-columns-spanned="2" table:number-rows-spanned="2">
            <text:p text:style-name="P169">經辦人</text:p>
          </table:table-cell>
          <table:covered-table-cell/>
          <table:table-cell table:style-name="TableCell170" table:number-columns-spanned="2" table:number-rows-spanned="3">
            <text:p text:style-name="P171">審核</text:p>
          </table:table-cell>
          <table:covered-table-cell/>
          <table:table-cell table:style-name="TableCell172" table:number-rows-spanned="4">
            <text:p text:style-name="P173"/>
          </table:table-cell>
        </table:table-row>
        <table:table-row table:style-name="TableRow174">
          <table:table-cell table:style-name="TableCell175" table:number-columns-spanned="2" table:number-rows-spanned="2">
            <text:p text:style-name="P176">使用(保管)人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 table:number-rows-spanned="2">
            <text:p text:style-name="P184">單位主管</text:p>
          </table:table-cell>
          <table:covered-table-cell/>
          <table:covered-table-cell/>
          <table:table-cell table:style-name="TableCell185" table:number-columns-spanned="2" table:number-rows-spanned="2">
            <text:p text:style-name="P186">主管</text:p>
          </table: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2">
            <text:p text:style-name="P191">監驗或證明</text:p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主辦</text:p>
            <text:p text:style-name="P197"><text:span text:style-name="T198">會計</text:span></text:p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付款方式</text:p>
          </table:table-cell>
          <table:table-cell table:style-name="TableCell203" table:number-columns-spanned="2">
            <text:p text:style-name="P204">金額</text:p>
          </table:table-cell>
          <table:covered-table-cell/>
          <table:table-cell table:style-name="TableCell205" table:number-columns-spanned="7">
            <text:p text:style-name="P206"><text:span text:style-name="T207">受款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□匯款 <text:s/>□支票</text:p>
            <text:p text:style-name="P211">□零用金□沖帳</text:p>
            <text:p text:style-name="P212">□其他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7">
            <text:p text:style-name="P216"><text:span text:style-name="T217">請依照填寫說明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…………………………………………………………………………………………………………………</text:p>
      <text:p text:style-name="P219"><text:span text:style-name="T220">憑 <text:s text:c="3"/>證 <text:s text:c="3"/>粘 <text:s text:c="3"/>貼 <text:s text:c="3"/>線</text:span><text:span text:style-name="T221">(限貼10張)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>
            <text:p text:style-name="P230"><text:span text:style-name="T231"><text:s/></text:span><text:span text:style-name="T232"><text:s/></text:span><text:span text:style-name="T233"><text:s text:c="2"/></text:span><text:span text:style-name="T234">單 據 清 單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編號</text:p>
          </table:table-cell>
          <table:table-cell table:style-name="TableCell238">
            <text:p text:style-name="P239">統一發票號碼</text:p>
            <text:p text:style-name="P240">(請填寫以利查詢)</text:p>
          </table:table-cell>
          <table:table-cell table:style-name="TableCell241">
            <text:p text:style-name="P242">用途及摘要</text:p>
          </table:table-cell>
          <table:table-cell table:style-name="TableCell243">
            <text:p text:style-name="P244">金 <text:s text:c="4"/>額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<text:s text:c="21"/>合 <text:s text:c="15"/>計</text:p>
          </table:table-cell>
          <table:covered-table-cell/>
          <table:covered-table-cell/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>
        <style:tab-stops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tab/><text:tab/>20130225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出憑證粘存單說明：</dc:title>
    <dc:description/>
    <dc:subject/>
    <meta:initial-creator>acctest</meta:initial-creator>
    <dc:creator>n3111</dc:creator>
    <meta:creation-date>2017-06-21T06:40:00Z</meta:creation-date>
    <dc:date>2017-06-21T06:41:00Z</dc:date>
    <meta:print-date>2006-05-11T03:3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6" meta:character-count="1983" meta:row-count="14" meta:non-whitespace-character-count="1690"/>
  </office:meta>
</office:document-meta>
</file>