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15pt" style:font-size-asian="15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T21" style:parent-style-name="預設段落字型" style:family="text">
      <style:text-properties style:font-name="標楷體" style:font-name-asian="標楷體" fo:font-size="14pt" style:font-size-asian="14pt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4" style:parent-style-name="內文" style:family="paragraph">
      <style:paragraph-properties fo:line-height="150%" fo:margin-left="2.25in">
        <style:tab-stops/>
      </style:paragraph-properties>
      <style:text-properties style:font-name="標楷體" style:font-name-asian="標楷體" fo:font-size="14pt" style:font-size-asian="14pt"/>
    </style:style>
    <style:style style:name="P25" style:parent-style-name="內文" style:family="paragraph">
      <style:paragraph-properties fo:line-height="150%" fo:margin-left="1.75in">
        <style:tab-stops/>
      </style:paragraph-properties>
      <style:text-properties style:font-name="標楷體" style:font-name-asian="標楷體" fo:font-size="14pt" style:font-size-asian="14pt"/>
    </style:style>
    <style:style style:name="P26" style:parent-style-name="內文" style:family="paragraph">
      <style:paragraph-properties fo:line-height="150%" fo:margin-left="1.625in">
        <style:tab-stops/>
      </style:paragraph-properties>
      <style:text-properties style:font-name="標楷體" style:font-name-asian="標楷體" fo:font-size="14pt" style:font-size-asian="14pt"/>
    </style:style>
    <style:style style:name="P27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8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29" style:parent-style-name="內文" style:family="paragraph">
      <style:paragraph-properties fo:line-height="150%"/>
      <style:text-properties style:font-name="標楷體" style:font-name-asian="標楷體" fo:font-size="14pt" style:font-size-asian="14pt"/>
    </style:style>
    <style:style style:name="P30" style:parent-style-name="內文" style:family="paragraph">
      <style:paragraph-properties fo:line-height="150%" fo:margin-left="1.875in">
        <style:tab-stops/>
      </style:paragraph-properties>
      <style:text-properties style:font-name="標楷體" style:font-name-asian="標楷體" fo:font-size="14pt" style:font-size-asian="14pt"/>
    </style:style>
    <style:style style:name="P31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  <style:text-properties style:font-name="標楷體" style:font-name-asian="標楷體" fo:font-size="14pt" style:font-size-asian="14pt"/>
    </style:style>
    <style:style style:name="P32" style:parent-style-name="內文" style:family="paragraph">
      <style:paragraph-properties fo:line-height="150%" fo:margin-left="1.2833in">
        <style:tab-stops>
          <style:tab-stop style:type="left" style:position="0.2166in"/>
          <style:tab-stop style:type="left" style:position="3.3416in"/>
        </style:tab-stops>
      </style:paragraph-properties>
    </style:style>
    <style:style style:name="T33" style:parent-style-name="預設段落字型" style:family="text">
      <style:text-properties style:font-name="標楷體" style:font-name-asian="標楷體" fo:font-size="14pt" style:font-size-asian="14pt"/>
    </style:style>
    <style:style style:name="T34" style:parent-style-name="預設段落字型" style:family="text"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博士班資格考申請表</text:span></text:p>
      <text:p text:style-name="內文"><text:span text:style-name="T3"><text:s text:c="4"/></text:span><text:span text:style-name="T4">國立臺灣大學心理學研究所博士班學生</text:span><text:span text:style-name="T5">__________________</text:span><text:span text:style-name="T6">擬於</text:span><text:span text:style-name="T7">_____</text:span><text:span text:style-name="T8">學年度第</text:span><text:span text:style-name="T9">___</text:span><text:span text:style-name="T10">學期，申請資格考論文審核。資格考論文之題目：</text:span><text:span text:style-name="T11">_____________________________________________________________________________________________________</text:span><text:span text:style-name="T12">。該論文已於民國</text:span><text:span text:style-name="T13">___</text:span><text:span text:style-name="T14">年</text:span><text:span text:style-name="T15">___</text:span><text:span text:style-name="T16">月</text:span><text:span text:style-name="T17">____</text:span><text:span text:style-name="T18">日為期刊</text:span><text:span text:style-name="T19">_________________</text:span><text:span text:style-name="T20">____________________所接受，（將</text:span><text:span text:style-name="T21">,</text:span><text:span text:style-name="T22">已）刊登於_____年____卷____期，頁次___________。謹檢附審查意見函、接受函及文章定稿（或抽印本），敬請審核。謹呈</text:span></text:p>
      <text:p text:style-name="P23">學術委員會</text:p>
      <text:p text:style-name="P24">研究生：<text:s text:c="16"/>日期：</text:p>
      <text:p text:style-name="P25">指導教授副署：<text:s text:c="15"/>日期：</text:p>
      <text:p text:style-name="P26"/>
      <text:p text:style-name="P27">審查結果：</text:p>
      <text:p text:style-name="P28">□ 通過</text:p>
      <text:p text:style-name="P29">□ 不通過，理由__________________________________________</text:p>
      <text:p text:style-name="P30"/>
      <text:p text:style-name="P31">學術委員會召集人：<text:s text:c="14"/><text:tab/>日期：</text:p>
      <text:p text:style-name="P32"><text:span text:style-name="T33">所 <text:s text:c="11"/>長：</text:span><text:span text:style-name="T34"><text:s text:c="11"/></text:span><text:span text:style-name="T35"><text:tab/>日期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博士班資格考申請表</dc:title>
    <dc:description/>
    <dc:subject/>
    <meta:initial-creator>psy21</meta:initial-creator>
    <dc:creator>n3111</dc:creator>
    <meta:creation-date>2017-01-20T08:45:00Z</meta:creation-date>
    <dc:date>2017-01-20T08:45:00Z</dc:date>
    <meta:print-date>2001-10-15T08:0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74" meta:character-count="500" meta:row-count="3" meta:non-whitespace-character-count="427"/>
  </office:meta>
</office:document-meta>
</file>