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 fo:margin-left="1.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50%" fo:margin-left="1.6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考申請表</text:span></text:p>
      <text:p text:style-name="內文"><text:span text:style-name="T3"><text:s text:c="4"/></text:span><text:span text:style-name="T4">國立臺灣大學心理學研究所博士班學生</text:span><text:span text:style-name="T5">__________________</text:span><text:span text:style-name="T6">擬於</text:span><text:span text:style-name="T7">______</text:span><text:span text:style-name="T8">學年度第</text:span><text:span text:style-name="T9">___</text:span><text:span text:style-name="T10">學期，申請資格考論文審核。資格考論文之題目：</text:span><text:span text:style-name="T11">_____________________________________________________________________________________________________</text:span><text:span text:style-name="T12">。謹檢附論文手稿，敬請審核。謹呈</text:span></text:p>
      <text:p text:style-name="P13">學術委員會</text:p>
      <text:p text:style-name="P14">研究生：<text:s text:c="16"/>日期：</text:p>
      <text:p text:style-name="P15">指導教授副署：<text:s text:c="15"/>日期：</text:p>
      <text:p text:style-name="P16"/>
      <text:p text:style-name="P17">審查結果：</text:p>
      <text:p text:style-name="P18">□ 通過。</text:p>
      <text:p text:style-name="P19">□ 不通過，理由__________________________________________</text:p>
      <text:p text:style-name="P20"/>
      <text:p text:style-name="P21">學術委員會召集人：<text:s text:c="14"/><text:tab/>日期：</text:p>
      <text:p text:style-name="P22">所 <text:s text:c="11"/>長：<text:s text:c="11"/><text:tab/>日期：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20-11-10T03:51:00Z</meta:creation-date>
    <dc:date>2020-11-10T03:51:00Z</dc:date>
    <meta:print-date>2001-10-15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